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74ee" officeooo:paragraph-rsid="003474ee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5fef4" officeooo:paragraph-rsid="0035fef4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c233d" officeooo:paragraph-rsid="003c233d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74ee" officeooo:paragraph-rsid="003474e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5fef4" officeooo:paragraph-rsid="0035fef4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474ee" officeooo:paragraph-rsid="003474ee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5fef4" officeooo:paragraph-rsid="0035fef4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5fef4" officeooo:paragraph-rsid="0035fef4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fo:font-style="normal" style:text-underline-style="none" fo:font-weight="bold" officeooo:rsid="0035fef4" officeooo:paragraph-rsid="0035fef4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Heading_20_5" style:master-page-name="">
      <loext:graphic-properties draw:fill="none"/>
      <style:paragraph-properties fo:margin-left="0cm" fo:margin-right="0cm" fo:margin-top="0.212cm" fo:margin-bottom="0.106cm" loext:contextual-spacing="false" fo:line-height="150%" fo:text-align="justify" style:justify-single-word="false" fo:orphans="0" fo:widows="0" fo:hyphenation-ladder-count="no-limit" fo:text-indent="-1.799cm" style:auto-text-indent="false" style:page-number="auto" fo:background-color="transparent" fo:keep-with-next="always" style:text-autospace="ideograph-alpha" style:punctuation-wrap="hanging" style:line-break="strict" style:writing-mode="lr-tb">
        <style:tab-stops/>
      </style:paragraph-properties>
      <style:text-properties style:font-name="Verdana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fef4" style:font-weight-asian="normal" style:font-weight-complex="normal"/>
    </style:style>
    <style:style style:name="T6" style:family="text">
      <style:text-properties officeooo:rsid="0035fef4"/>
    </style:style>
    <style:style style:name="T7" style:family="text">
      <style:text-properties officeooo:rsid="0037883e"/>
    </style:style>
    <style:style style:name="T8" style:family="text">
      <style:text-properties officeooo:rsid="003a8423"/>
    </style:style>
    <style:style style:name="T9" style:family="text">
      <style:text-properties officeooo:rsid="003c233d"/>
    </style:style>
    <style:style style:name="T10" style:family="text">
      <style:text-properties officeooo:rsid="003d0f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Diputadas y Diputados de Santa Fe:</text:p>
      <text:p text:style-name="P8">La Comisión de Agricultura y Ganadería ha <text:span text:style-name="T8">considerado</text:span> el<text:span text:style-name="T3"> proyecto de ley N.º 36387 CD – FP – NEO -UCR,</text:span> presentado por el diputado Palo Oliver, por el cual se modifica el artículo 10 de la Ley <text:s/>11297 ( Emergencia Agropecuaria); y por las razones expuestas en los fundamentos y las que podrá dar el miembro informante,<text:span text:style-name="T7">esta Comisión aconseja la aprobación del siguiente texto con modificaciones:</text:span></text:p>
      <text:p text:style-name="P4"/>
      <text:p text:style-name="P9">LA LEGISLATURA DE LA PROVINCIA DE SANTA FE SANCIONA CON FUERZA DE LEY</text:p>
      <text:p text:style-name="P9"/>
      <text:p text:style-name="P11">Modificación articulo 10 de la Ley de Emergencia Agropecuaria.</text:p>
      <text:p text:style-name="P11"/>
      <text:p text:style-name="P4">ARTICULO 1- <text:span text:style-name="T4">Modifiquese el Articulo 1 O de la Ley Nº 11297, que quedará redactado de la siguiente manera:</text:span></text:p>
      <text:p text:style-name="P7"/>
      <text:p text:style-name="P4">Articulo 1<text:span text:style-name="T6">0 - </text:span><text:span text:style-name="T4">Declarado el Estado de Emergencia Agropecuaria, los productores afectados se verán favorecidos por:</text:span></text:p>
      <text:p text:style-name="P7">a) Prórroga para el pago de deudas impositivas provinciales hasta ciento ochenta (180) días después de finalizada la situación de Emergencia Agropecuaria. Por el período de prórroga no se devengarán intereses;</text:p>
      <text:p text:style-name="P7"/>
      <text:h text:style-name="P13" text:outline-level="5"><text:s text:c="11"/>b) Los productores afectados, abonarán solo el 50 % de la deuda contraída, tomando en cuenta para ello, el lapso de la <text:span text:style-name="T9">E</text:span>mergencia <text:span text:style-name="T9">A</text:span>gropecuaria.</text:h>
      <text:p text:style-name="P7"/>
      <text:p text:style-name="P7">c) Se suspenderá por el mismo lapso la iniciación o la sustanciación de los juicios o acciones administrativas iniciadas por el cobro de impuestos.</text:p>
      <text:p text:style-name="P4"/>
      <text:p text:style-name="P4">ARTICULO 2 - <text:span text:style-name="T5">Comuníquese al Poder Ejecutivo</text:span><text:span text:style-name="T4">.</text:span></text:p>
      <text:p text:style-name="P4"/>
      <text:p text:style-name="P5"/>
      <text:p text:style-name="P5"><text:soft-page-break/>Sala de a Comisión; <text:span text:style-name="T9">18 de septiembre de 2019.</text:span></text:p>
      <text:p text:style-name="P6">Firmantes: </text:p>
      <text:p text:style-name="P6">Cinalli – Martinez- <text:span text:style-name="T10">Bertero – Eggimann – Gregor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08:29:28.975778158</dc:date>
    <meta:print-date>2019-09-18T14:57:30.943173765</meta:print-date>
    <meta:editing-cycles>69</meta:editing-cycles>
    <meta:editing-duration>PT6H30M27S</meta:editing-duration>
    <meta:generator>LibreOffice/6.2.6.2$Linux_X86_64 LibreOffice_project/20$Build-2</meta:generator>
    <meta:document-statistic meta:table-count="0" meta:image-count="1" meta:object-count="0" meta:page-count="2" meta:paragraph-count="15" meta:word-count="244" meta:character-count="1579" meta:non-whitespace-character-count="1303"/>
  </office:meta>
</office:document-meta>
</file>